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ea916d9a2ae8705dfb3212770da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922164"/><text:bookmark-start text:name="__RefHeading___pyrophorer_metallorganischer_fluessiger_stoff_-_un_3392_-_gefahrnr._333_-_ericard-nr._3-50_-_un3392_1"/><text:bookmark-start text:name="pyrophorer_metallorganischer_fluessiger_stoff_-_un_3392_-_gefahrnr._333_-_ericard-nr._3-50_-_un3392"/>PYROPHORER METALLORGANISCHER FLÜSSIGER STOFF - UN 3392 - Gefahrnr. 333 - ERICard-Nr. 3-50 - UN3392<text:bookmark-end text:name="__RefHeading___pyrophorer_metallorganischer_fluessiger_stoff_-_un_3392_-_gefahrnr._333_-_ericard-nr._3-50_-_un3392_1"/><text:bookmark-end text:name="pyrophorer_metallorganischer_fluessiger_stoff_-_un_3392_-_gefahrnr._333_-_ericard-nr._3-50_-_un33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METALLORGANISCHER FLÜSSIGER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8efea916d9a2ae8705dfb3212770dae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_Last"> Reaktion mit Wasser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22164" text:style-name="Internet_20_link" text:visited-style-name="Visited_20_Internet_20_Link">http://www.ericards.net/psp/ericards.psp_ericard?lang=3&amp;subkey=339221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33922164</dc:title>
  </office:meta>
</office:document-meta>
</file>