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3422128"/><text:bookmark-start text:name="__RefHeading___xanthate_-_un_3342_-_gefahrnr._40_-_ericard-nr._4-02_-_un3342_1"/><text:bookmark-start text:name="xanthate_-_un_3342_-_gefahrnr._40_-_ericard-nr._4-02_-_un3342"/>XANTHATE - UN 3342 - Gefahrnr. 40 - ERICard-Nr. 4-02 - UN3342<text:bookmark-end text:name="__RefHeading___xanthate_-_un_3342_-_gefahrnr._40_-_ericard-nr._4-02_-_un3342_1"/><text:bookmark-end text:name="xanthate_-_un_3342_-_gefahrnr._40_-_ericard-nr._4-02_-_un33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XANTHA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422128" text:style-name="Internet_20_link" text:visited-style-name="Visited_20_Internet_20_Link">http://www.ericards.net/psp/ericards.psp_ericard?lang=3&amp;subkey=3342212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33422128</dc:title>
  </office:meta>
</office:document-meta>
</file>