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51994"/><text:bookmark-start text:name="__RefHeading___erdalkalimetallalkoholate_n.a.g._-_un_3205_-_gefahrnr._40_-_ericard-nr._4-02_-_un3205_1"/><text:bookmark-start text:name="erdalkalimetallalkoholate_n.a.g._-_un_3205_-_gefahrnr._40_-_ericard-nr._4-02_-_un3205"/>ERDALKALIMETALLALKOHOLATE, N.A.G. - UN 3205 - Gefahrnr. 40 - ERICard-Nr. 4-02 - UN3205<text:bookmark-end text:name="__RefHeading___erdalkalimetallalkoholate_n.a.g._-_un_3205_-_gefahrnr._40_-_ericard-nr._4-02_-_un3205_1"/><text:bookmark-end text:name="erdalkalimetallalkoholate_n.a.g._-_un_3205_-_gefahrnr._40_-_ericard-nr._4-02_-_un3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LKOHOL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51994" text:style-name="Internet_20_link" text:visited-style-name="Visited_20_Internet_20_Link">http://www.ericards.net/psp/ericards.psp_ericard?lang=3&amp;subkey=320519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2051994</dc:title>
  </office:meta>
</office:document-meta>
</file>