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21991"/><text:bookmark-start text:name="__RefHeading___selbsterhitzungsfaehiger_anorganischer_fester_stoff_aetzend_n.a.g._-_un_3192_-_gefahrnr._48_-_ericard-nr._4-36_-_un3192_1"/><text:bookmark-start text:name="selbsterhitzungsfaehiger_anorganischer_fester_stoff_aetzend_n.a.g._-_un_3192_-_gefahrnr._48_-_ericard-nr._4-36_-_un3192"/>SELBSTERHITZUNGSFÄHIGER ANORGANISCHER FESTER STOFF, ÄTZEND, N.A.G. - UN 3192 - Gefahrnr. 48 - ERICard-Nr. 4-36 - UN3192<text:bookmark-end text:name="__RefHeading___selbsterhitzungsfaehiger_anorganischer_fester_stoff_aetzend_n.a.g._-_un_3192_-_gefahrnr._48_-_ericard-nr._4-36_-_un3192_1"/><text:bookmark-end text:name="selbsterhitzungsfaehiger_anorganischer_fester_stoff_aetzend_n.a.g._-_un_3192_-_gefahrnr._48_-_ericard-nr._4-36_-_un3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21991" text:style-name="Internet_20_link" text:visited-style-name="Visited_20_Internet_20_Link">http://www.ericards.net/psp/ericards.psp_ericard?lang=3&amp;subkey=319219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921991</dc:title>
  </office:meta>
</office:document-meta>
</file>