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fea916d9a2ae8705dfb3212770da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901989"/><text:bookmark-start text:name="__RefHeading___selbsterhitzungsfaehiger_anorganischer_fester_stoff_n.a.g._-_un_3190_-_gefahrnr._40_-_ericard-nr._4-02_-_un3190_1"/><text:bookmark-start text:name="selbsterhitzungsfaehiger_anorganischer_fester_stoff_n.a.g._-_un_3190_-_gefahrnr._40_-_ericard-nr._4-02_-_un3190"/>SELBSTERHITZUNGSFÄHIGER ANORGANISCHER FESTER STOFF, N.A.G. - UN 3190 - Gefahrnr. 40 - ERICard-Nr. 4-02 - UN3190<text:bookmark-end text:name="__RefHeading___selbsterhitzungsfaehiger_anorganischer_fester_stoff_n.a.g._-_un_3190_-_gefahrnr._40_-_ericard-nr._4-02_-_un3190_1"/><text:bookmark-end text:name="selbsterhitzungsfaehiger_anorganischer_fester_stoff_n.a.g._-_un_3190_-_gefahrnr._40_-_ericard-nr._4-02_-_un31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8efea916d9a2ae8705dfb3212770dae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901989" text:style-name="Internet_20_link" text:visited-style-name="Visited_20_Internet_20_Link">http://www.ericards.net/psp/ericards.psp_ericard?lang=3&amp;subkey=319019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31901989</dc:title>
  </office:meta>
</office:document-meta>
</file>