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81987"/><text:bookmark-start text:name="__RefHeading___selbsterhitzungsfaehiger_anorganischer_fluessiger_stoff_aetzend_n.a.g._-_un_3188_-_gefahrnr._38_-_ericard-nr._3-32_-_un3188_1"/><text:bookmark-start text:name="selbsterhitzungsfaehiger_anorganischer_fluessiger_stoff_aetzend_n.a.g._-_un_3188_-_gefahrnr._38_-_ericard-nr._3-32_-_un3188"/>SELBSTERHITZUNGSFÄHIGER ANORGANISCHER FLÜSSIGER STOFF, ÄTZEND, N.A.G. - UN 3188 - Gefahrnr. 38 - ERICard-Nr. 3-32 - UN3188<text:bookmark-end text:name="__RefHeading___selbsterhitzungsfaehiger_anorganischer_fluessiger_stoff_aetzend_n.a.g._-_un_3188_-_gefahrnr._38_-_ericard-nr._3-32_-_un3188_1"/><text:bookmark-end text:name="selbsterhitzungsfaehiger_anorganischer_fluessiger_stoff_aetzend_n.a.g._-_un_3188_-_gefahrnr._38_-_ericard-nr._3-32_-_un3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81987" text:style-name="Internet_20_link" text:visited-style-name="Visited_20_Internet_20_Link">http://www.ericards.net/psp/ericards.psp_ericard?lang=3&amp;subkey=318819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81987</dc:title>
  </office:meta>
</office:document-meta>
</file>