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ea916d9a2ae8705dfb3212770da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31982"/><text:bookmark-start text:name="__RefHeading___selbsterhitzungsfaehiger_organischer_fluessiger_stoff_n.a.g._-_un_3183_-_gefahrnr._30_-_ericard-nr._3-03_-_un3183_1"/><text:bookmark-start text:name="selbsterhitzungsfaehiger_organischer_fluessiger_stoff_n.a.g._-_un_3183_-_gefahrnr._30_-_ericard-nr._3-03_-_un3183"/>SELBSTERHITZUNGSFÄHIGER ORGANISCHER FLÜSSIGER STOFF, N.A.G. - UN 3183 - Gefahrnr. 30 - ERICard-Nr. 3-03 - UN3183<text:bookmark-end text:name="__RefHeading___selbsterhitzungsfaehiger_organischer_fluessiger_stoff_n.a.g._-_un_3183_-_gefahrnr._30_-_ericard-nr._3-03_-_un3183_1"/><text:bookmark-end text:name="selbsterhitzungsfaehiger_organischer_fluessiger_stoff_n.a.g._-_un_3183_-_gefahrnr._30_-_ericard-nr._3-03_-_un31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8efea916d9a2ae8705dfb3212770dae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31982" text:style-name="Internet_20_link" text:visited-style-name="Visited_20_Internet_20_Link">http://www.ericards.net/psp/ericards.psp_ericard?lang=3&amp;subkey=318319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31831982</dc:title>
  </office:meta>
</office:document-meta>
</file>