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31741974"/><text:bookmark-start text:name="__RefHeading___titaniumdisulfid_-_un_3174_-_gefahrnr._40_-_ericard-nr._4-02_-_un3174_1"/><text:bookmark-start text:name="titaniumdisulfid_-_un_3174_-_gefahrnr._40_-_ericard-nr._4-02_-_un3174"/>TITANIUMDISULFID - UN 3174 - Gefahrnr. 40 - ERICard-Nr. 4-02 - UN3174<text:bookmark-end text:name="__RefHeading___titaniumdisulfid_-_un_3174_-_gefahrnr._40_-_ericard-nr._4-02_-_un3174_1"/><text:bookmark-end text:name="titaniumdisulfid_-_un_3174_-_gefahrnr._40_-_ericard-nr._4-02_-_un317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ITANIUMDISULF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17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/var/www/html/data/media/gefaehrliche_stoffe_gueter/4-2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1741974" text:style-name="Internet_20_link" text:visited-style-name="Visited_20_Internet_20_Link">http://www.ericards.net/psp/ericards.psp_ericard?lang=3&amp;subkey=3174197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4-2:31741974</dc:title>
  </office:meta>
</office:document-meta>
</file>