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701753"/><text:bookmark-start text:name="__RefHeading___aluminiumborhydrid_-_un_2870_-_gefahrnr._x333_-_ericard-nr._3-46_-_un2870_1"/><text:bookmark-start text:name="aluminiumborhydrid_-_un_2870_-_gefahrnr._x333_-_ericard-nr._3-46_-_un2870"/>ALUMINIUMBORHYDRID - UN 2870 - Gefahrnr. X333 - ERICard-Nr. 3-46 - UN2870<text:bookmark-end text:name="__RefHeading___aluminiumborhydrid_-_un_2870_-_gefahrnr._x333_-_ericard-nr._3-46_-_un2870_1"/><text:bookmark-end text:name="aluminiumborhydrid_-_un_2870_-_gefahrnr._x333_-_ericard-nr._3-46_-_un28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BOR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+ <draw:frame draw:style-name="media" draw:name="1" text:anchor-type="as-char" draw:z-index="1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01753" text:style-name="Internet_20_link" text:visited-style-name="Visited_20_Internet_20_Link">http://www.ericards.net/psp/ericards.psp_ericard?lang=3&amp;subkey=287017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28701753</dc:title>
  </office:meta>
</office:document-meta>
</file>