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4471431"/><text:bookmark-start text:name="__RefHeading___phosphor_weiss_geschmolzen_-_un_2447_-_gefahrnr._446_-_ericard-nr._4-39_-_un2447_1"/><text:bookmark-start text:name="phosphor_weiss_geschmolzen_-_un_2447_-_gefahrnr._446_-_ericard-nr._4-39_-_un2447"/>PHOSPHOR, WEISS, GESCHMOLZEN - UN 2447 - Gefahrnr. 446 - ERICard-Nr. 4-39 - UN2447<text:bookmark-end text:name="__RefHeading___phosphor_weiss_geschmolzen_-_un_2447_-_gefahrnr._446_-_ericard-nr._4-39_-_un2447_1"/><text:bookmark-end text:name="phosphor_weiss_geschmolzen_-_un_2447_-_gefahrnr._446_-_ericard-nr._4-39_-_un2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, WEISS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und_giftig_3"/><text:bookmark-start text:name="geschmolzener_stoff_entzuendbar_und_giftig"/>Geschmolzener Stoff, entzündbar und giftig<text:bookmark-end text:name="__RefHeading___geschmolzener_stoff_entzuendbar_und_giftig_3"/><text:bookmark-end text:name="geschmolzener_stoff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Entwickelt bei Brand oder unter Wärmeeinwirkung gefährliche Dämpf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s://sync.einsatzleiterwiki.de/doku.php?id=cbrn:allgemein:begriffsklaerungen#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71431" text:style-name="Internet_20_link" text:visited-style-name="Visited_20_Internet_20_Link">http://www.ericards.net/psp/ericards.psp_ericard?lang=3&amp;subkey=244714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24471431</dc:title>
  </office:meta>
</office:document-meta>
</file>