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3181311"/><text:bookmark-start text:name="__RefHeading___natriumhydrogensulfid_mit_weniger_als_25_kristallwasser_-_un_2318_-_gefahrnr._40_-_ericard-nr._4-02_-_un2318_1"/><text:bookmark-start text:name="natriumhydrogensulfid_mit_weniger_als_25_kristallwasser_-_un_2318_-_gefahrnr._40_-_ericard-nr._4-02_-_un2318"/>NATRIUMHYDROGENSULFID mit weniger als 25 % Kristallwasser - UN 2318 - Gefahrnr. 40 - ERICard-Nr. 4-02 - UN2318<text:bookmark-end text:name="__RefHeading___natriumhydrogensulfid_mit_weniger_als_25_kristallwasser_-_un_2318_-_gefahrnr._40_-_ericard-nr._4-02_-_un2318_1"/><text:bookmark-end text:name="natriumhydrogensulfid_mit_weniger_als_25_kristallwasser_-_un_2318_-_gefahrnr._40_-_ericard-nr._4-02_-_un2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GENSULFID mit weniger als 25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81311" text:style-name="Internet_20_link" text:visited-style-name="Visited_20_Internet_20_Link">http://www.ericards.net/psp/ericards.psp_ericard?lang=3&amp;subkey=231813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23181311</dc:title>
  </office:meta>
</office:document-meta>
</file>