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71223"/><text:bookmark-start text:name="__RefHeading___oelsaatkuchen_mit_hoechstens_1_5_masse-_oel_und_hoechstens_11_masse-_feuchtigkeit_-_un_2217_-_gefahrnr._40_-_ericard-nr._4-02_-_un2217_1"/><text:bookmark-start text:name="oelsaatkuchen_mit_hoechstens_1_5_masse-_oel_und_hoechstens_11_masse-_feuchtigkeit_-_un_2217_-_gefahrnr._40_-_ericard-nr._4-02_-_un2217"/>ÖLSAATKUCHEN mit höchstens 1,5 Masse-% Öl und höchstens 11 Masse-% Feuchtigkeit - UN 2217 - Gefahrnr. 40 - ERICard-Nr. 4-02 - UN2217<text:bookmark-end text:name="__RefHeading___oelsaatkuchen_mit_hoechstens_1_5_masse-_oel_und_hoechstens_11_masse-_feuchtigkeit_-_un_2217_-_gefahrnr._40_-_ericard-nr._4-02_-_un2217_1"/><text:bookmark-end text:name="oelsaatkuchen_mit_hoechstens_1_5_masse-_oel_und_hoechstens_11_masse-_feuchtigkeit_-_un_2217_-_gefahrnr._40_-_ericard-nr._4-02_-_un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höchsten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71223" text:style-name="Internet_20_link" text:visited-style-name="Visited_20_Internet_20_Link">http://www.ericards.net/psp/ericards.psp_ericard?lang=3&amp;subkey=221712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2171223</dc:title>
  </office:meta>
</office:document-meta>
</file>