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4-2:20041145"/><text:bookmark-start text:name="__RefHeading___magnesiumdiamid_-_un_2004_-_gefahrnr._40_-_ericard-nr._4-02_-_un2004_1"/><text:bookmark-start text:name="magnesiumdiamid_-_un_2004_-_gefahrnr._40_-_ericard-nr._4-02_-_un2004"/>MAGNESIUMDIAMID - UN 2004 - Gefahrnr. 40 - ERICard-Nr. 4-02 - UN2004<text:bookmark-end text:name="__RefHeading___magnesiumdiamid_-_un_2004_-_gefahrnr._40_-_ericard-nr._4-02_-_un2004_1"/><text:bookmark-end text:name="magnesiumdiamid_-_un_2004_-_gefahrnr._40_-_ericard-nr._4-02_-_un2004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MAGNESIUMDIAMID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004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gefaehrliche_stoffe_gueter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4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58333333333cm"><draw:image xlink:href="/var/www/html/data/media/gefaehrliche_stoffe_gueter/4-2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4.2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S4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gefaehrliche_stoffe_gueter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4-02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ntzuendbarer_fester_stoff_3"/><text:bookmark-start text:name="entzuendbarer_fester_stoff"/>Entzündbarer fester Stoff<text:bookmark-end text:name="__RefHeading___entzuendbarer_fester_stoff_3"/><text:bookmark-end text:name="entzuendbarer_fest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Leicht oder spontan entzündbar.</text:p>
        </text:list-item>
        <text:list-item>
          <text:p text:style-name="List_20_1_Content_Last"> Selbsterhitzungsfähig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Entwickelt giftige und reizende Dämpfe bei starker Erwärmung oder Brand.</text:p>
        </text:list-item>
        <text:list-item>
          <text:p text:style-name="List_20_1_Content"> Erwärmung von Behältern kann zum Druckanstieg und Bersten führen.</text:p>
        </text:list-item>
        <text:list-item>
          <text:p text:style-name="List_20_1_Content_Last"> Achtung, Rückzündungsgefahr über einen längeren Zeitraum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Umluftunabhängiger Atemschutz</text:p>
        </text:list-item>
        <text:list-item>
          <text:p text:style-name="List_20_1_Content_Last"> Chemikalienbeständige Kleidung bei Kontaminationsgefahr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</text:p>
        </text:list-item>
        <text:list-item>
          <text:p text:style-name="List_20_1_Content"> Nicht rauchen, Zündquellen ausschließen.</text:p>
        </text:list-item>
        <text:list-item>
          <text:p text:style-name="List_20_1_Content_Last"> Zahl der Einsatzkräfte im <text:a xlink:type="simple" xlink:href="https://sync.einsatzleiterwiki.de/doku.php?id=gefaehrliche_stoffe_gueter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_Last"> Falls der Stoff in offenes Gewässer oder Kanalisation gelangt, zuständige Behörde informier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_Last"> Kontaminierte Kleidung sofort entfernen und betroffene Hautbereiche mit Seife und viel Wasser spül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sync.einsatzleiterwiki.de/doku.php?id=gefaehrliche_stoffe_gueter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 abspülen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gefaehrliche_stoffe_gueter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20041145" text:style-name="Internet_20_link" text:visited-style-name="Visited_20_Internet_20_Link">http://www.ericards.net/psp/ericards.psp_ericard?lang=3&amp;subkey=20041145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4-2:20041145</dc:title>
  </office:meta>
</office:document-meta>
</file>