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91085"/><text:bookmark-start text:name="__RefHeading___kaliumdithionit_kaliumhydrosulfit_-_un_1929_-_gefahrnr._40_-_ericard-nr._4-02_-_un1929_1"/><text:bookmark-start text:name="kaliumdithionit_kaliumhydrosulfit_-_un_1929_-_gefahrnr._40_-_ericard-nr._4-02_-_un1929"/>KALIUMDITHIONIT (KALIUMHYDROSULFIT) - UN 1929 - Gefahrnr. 40 - ERICard-Nr. 4-02 - UN1929<text:bookmark-end text:name="__RefHeading___kaliumdithionit_kaliumhydrosulfit_-_un_1929_-_gefahrnr._40_-_ericard-nr._4-02_-_un1929_1"/><text:bookmark-end text:name="kaliumdithionit_kaliumhydrosulfit_-_un_1929_-_gefahrnr._40_-_ericard-nr._4-02_-_un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DITHIONIT (KAL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91085" text:style-name="Internet_20_link" text:visited-style-name="Visited_20_Internet_20_Link">http://www.ericards.net/psp/ericards.psp_ericard?lang=3&amp;subkey=192910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9291085</dc:title>
  </office:meta>
</office:document-meta>
</file>