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810662"/><text:bookmark-start text:name="__RefHeading___phosphor_weiss_oder_gelb_trocken_-_un_1381_-_gefahrnr._46_-_ericard-nr._4-33_-_un1381_1"/><text:bookmark-start text:name="phosphor_weiss_oder_gelb_trocken_-_un_1381_-_gefahrnr._46_-_ericard-nr._4-33_-_un1381"/>PHOSPHOR WEISS oder GELB, TROCKEN - UN 1381 - Gefahrnr. 46 - ERICard-Nr. 4-33 - UN1381<text:bookmark-end text:name="__RefHeading___phosphor_weiss_oder_gelb_trocken_-_un_1381_-_gefahrnr._46_-_ericard-nr._4-33_-_un1381_1"/><text:bookmark-end text:name="phosphor_weiss_oder_gelb_trocken_-_un_1381_-_gefahrnr._46_-_ericard-nr._4-33_-_un13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 WEISS oder GELB, TROCK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8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2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giftig_3"/><text:bookmark-start text:name="entzuendbarer_fester_stoff_giftig"/>Entzündbarer fester Stoff, giftig<text:bookmark-end text:name="__RefHeading___entzuendbarer_fester_stoff_giftig_3"/><text:bookmark-end text:name="entzuendbarer_fest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Leicht oder spontan entzündbar.</text:p>
        </text:list-item>
        <text:list-item>
          <text:p text:style-name="List_20_1_Content"> Entwickelt bei Brand oder unter Wärmeeinwirkung gefährliche Dämpfe.</text:p>
        </text:list-item>
        <text:list-item>
          <text:p text:style-name="List_20_1_Content"> Gefahr einer heftigen Reaktion bei Erhitzung oder Brand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, auch im Brandfall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810662" text:style-name="Internet_20_link" text:visited-style-name="Visited_20_Internet_20_Link">http://www.ericards.net/psp/ericards.psp_ericard?lang=3&amp;subkey=1381066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13810662</dc:title>
  </office:meta>
</office:document-meta>
</file>