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60658"/><text:bookmark-start text:name="__RefHeading___eisenoxid_gebraucht_oder_eisenschwamm_gebraucht_aus_der_kokereigasreinigung_-_un_1376_-_gefahrnr._40_-_ericard-nr._4-02_-_un1376_1"/><text:bookmark-start text:name="eisenoxid_gebraucht_oder_eisenschwamm_gebraucht_aus_der_kokereigasreinigung_-_un_1376_-_gefahrnr._40_-_ericard-nr._4-02_-_un1376"/>EISENOXID, GEBRAUCHT oder EISENSCHWAMM, GEBRAUCHT, aus der Kokereigasreinigung - UN 1376 - Gefahrnr. 40 - ERICard-Nr. 4-02 - UN1376<text:bookmark-end text:name="__RefHeading___eisenoxid_gebraucht_oder_eisenschwamm_gebraucht_aus_der_kokereigasreinigung_-_un_1376_-_gefahrnr._40_-_ericard-nr._4-02_-_un1376_1"/><text:bookmark-end text:name="eisenoxid_gebraucht_oder_eisenschwamm_gebraucht_aus_der_kokereigasreinigung_-_un_1376_-_gefahrnr._40_-_ericard-nr._4-02_-_un1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OXID, GEBRAUCHT oder EISENSCHWAMM, GEBRAUCHT, aus der Kokereigasreinig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60658" text:style-name="Internet_20_link" text:visited-style-name="Visited_20_Internet_20_Link">http://www.ericards.net/psp/ericards.psp_ericard?lang=3&amp;subkey=137606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60658</dc:title>
  </office:meta>
</office:document-meta>
</file>