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32290"/><text:bookmark-start text:name="__RefHeading___polymerisierender_stoff_fest_temperaturkontrolliert_n.a.g._-_un_3533_-_gefahrnr._40_-_ericard-nr._4-42_-_un3533_1"/><text:bookmark-start text:name="polymerisierender_stoff_fest_temperaturkontrolliert_n.a.g._-_un_3533_-_gefahrnr._40_-_ericard-nr._4-42_-_un3533"/>POLYMERISIERENDER STOFF, FEST, TEMPERATURKONTROLLIERT, N.A.G. - UN 3533 - Gefahrnr. 40 - ERICard-Nr. 4-42 - UN3533<text:bookmark-end text:name="__RefHeading___polymerisierender_stoff_fest_temperaturkontrolliert_n.a.g._-_un_3533_-_gefahrnr._40_-_ericard-nr._4-42_-_un3533_1"/><text:bookmark-end text:name="polymerisierender_stoff_fest_temperaturkontrolliert_n.a.g._-_un_3533_-_gefahrnr._40_-_ericard-nr._4-42_-_un3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32290" text:style-name="Internet_20_link" text:visited-style-name="Visited_20_Internet_20_Link">http://www.ericards.net/psp/ericards.psp_ericard?lang=3&amp;subkey=353322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32290</dc:title>
  </office:meta>
</office:document-meta>
</file>