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d80086e136db9c5b7257751f6437d74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4-1:35322289"/><text:bookmark-start text:name="__RefHeading___polymerisierender_stoff_fluessig_stabilisiert_n.a.g._-_un_3532_-_gefahrnr._40_-_ericard-nr._4-46_-_un3532_1"/><text:bookmark-start text:name="polymerisierender_stoff_fluessig_stabilisiert_n.a.g._-_un_3532_-_gefahrnr._40_-_ericard-nr._4-46_-_un3532"/>POLYMERISIERENDER STOFF, FLÜSSIG, STABILISIERT, N.A.G. - UN 3532 - Gefahrnr. 40 - ERICard-Nr. 4-46 - UN3532<text:bookmark-end text:name="__RefHeading___polymerisierender_stoff_fluessig_stabilisiert_n.a.g._-_un_3532_-_gefahrnr._40_-_ericard-nr._4-46_-_un3532_1"/><text:bookmark-end text:name="polymerisierender_stoff_fluessig_stabilisiert_n.a.g._-_un_3532_-_gefahrnr._40_-_ericard-nr._4-46_-_un353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POLYMERISIERENDER STOFF, FLÜSSIG, STABILISIERT, N.A.G.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3532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4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05416666667cm"><draw:image xlink:href="Pictures/d80086e136db9c5b7257751f6437d746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4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PM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4-46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ntzuendbarer_fluessiger_stoff_3"/><text:bookmark-start text:name="entzuendbarer_fluessiger_stoff"/>Entzündbarer flüssiger Stoff<text:bookmark-end text:name="__RefHeading___entzuendbarer_fluessiger_stoff_3"/><text:bookmark-end text:name="entzuendbarer_fluess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Leicht oder spontan entzündbar.</text:p>
        </text:list-item>
        <text:list-item>
          <text:p text:style-name="List_20_1_Content_Last"> Selbsterhitzungsfähig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_La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_Last"> Zahl der Einsatzkräfte im <text:a xlink:type="simple" xlink:href="https://sync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Kontaminierte Kleidung sofort entfernen und betroffene Hautbereiche mit Seife und viel Wasser spül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sync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35322289" text:style-name="Internet_20_link" text:visited-style-name="Visited_20_Internet_20_Link">http://www.ericards.net/psp/ericards.psp_ericard?lang=3&amp;subkey=35322289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klasse_4-1:35322289</dc:title>
  </office:meta>
</office:document-meta>
</file>