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12e23b4200aa4dc7ba38af377c15f8b.png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4-1:31801979"/><text:bookmark-start text:name="__RefHeading___entzuendbarer_anorganischer_fester_stoff_aetzend_n.a.g._-_un_3180_-_gefahrnr._48_-_ericard-nr._4-43_-_un3180_1"/><text:bookmark-start text:name="entzuendbarer_anorganischer_fester_stoff_aetzend_n.a.g._-_un_3180_-_gefahrnr._48_-_ericard-nr._4-43_-_un3180"/>ENTZÜNDBARER ANORGANISCHER FESTER STOFF, ÄTZEND, N.A.G. - UN 3180 - Gefahrnr. 48 - ERICard-Nr. 4-43 - UN3180<text:bookmark-end text:name="__RefHeading___entzuendbarer_anorganischer_fester_stoff_aetzend_n.a.g._-_un_3180_-_gefahrnr._48_-_ericard-nr._4-43_-_un3180_1"/><text:bookmark-end text:name="entzuendbarer_anorganischer_fester_stoff_aetzend_n.a.g._-_un_3180_-_gefahrnr._48_-_ericard-nr._4-43_-_un318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ENTZÜNDBARER ANORGANISCHER FESTER STOFF, ÄTZEND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180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48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05416666667cm"><draw:image xlink:href="Pictures/212e23b4200aa4dc7ba38af377c15f8b.png" xlink:type="simple" xlink:show="embed" xlink:actuate="onLoad"/></draw:frame> + <draw:frame draw:style-name="media" draw:name="1" text:anchor-type="as-char" draw:z-index="1" svg:width="2.6458333333333cm" svg:height="2.6458333333333cm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4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C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4-4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ester_stoff_aetzend_3"/><text:bookmark-start text:name="entzuendbarer_fester_stoff_aetzend"/>Entzündbarer fester Stoff, ätzend<text:bookmark-end text:name="__RefHeading___entzuendbarer_fester_stoff_aetzend_3"/><text:bookmark-end text:name="entzuendbarer_fester_stoff_aetzend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_Last"> Selbsterhitzungsfähig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ätzende und reizende Dämpfe, auch im Brandfall.</text:p>
        </text:list-item>
        <text:list-item>
          <text:p text:style-name="List_20_1_Content"> Erwärmung von Behältern kann zum Druckanstieg und Bersten führen.</text:p>
        </text:list-item>
        <text:list-item>
          <text:p text:style-name="List_20_1_Content_Last"> Kann Metalle angreifen, hierbei Wasserstoffgas entwickeln und mit Luft ein explosionsfähiges Gemisch bild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"> Kontaminierte Kleidung sofort entfernen und betroffene Hautbereiche mit Seife und viel Wasser spül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1801979" text:style-name="Internet_20_link" text:visited-style-name="Visited_20_Internet_20_Link">http://www.ericards.net/psp/ericards.psp_ericard?lang=3&amp;subkey=31801979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4-1:31801979</dc:title>
  </office:meta>
</office:document-meta>
</file>