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751975"/><text:bookmark-start text:name="__RefHeading___feste_stoffe_oder_gemische_aus_festen_stoffen_wie_praeparate_zubereitungen_und_abfaelle_die_entzuendbare_fluessige_stoffe_mit_einem_flammpunkt_von_hoechstens_60_c_enthalten_n.a.g._-_un_3175_-_gefahrnr._40_-_ericard-nr._4-03_-_un3175_1"/><text:bookmark-start text:name="feste_stoffe_oder_gemische_aus_festen_stoffen_wie_praeparate_zubereitungen_und_abfaelle_die_entzuendbare_fluessige_stoffe_mit_einem_flammpunkt_von_hoechstens_60_c_enthalten_n.a.g._-_un_3175_-_gefahrnr._40_-_ericard-nr._4-03_-_un3175"/>FESTE STOFFE oder Gemische aus festen Stoffen (wie Präparate, Zubereitungen und Abfälle), DIE ENTZÜNDBARE FLÜSSIGE STOFFE mit einem Flammpunkt von höchstens 60°C ENTHALTEN, N.A.G. - UN 3175 - Gefahrnr. 40 - ERICard-Nr. 4-03 - UN3175<text:bookmark-end text:name="__RefHeading___feste_stoffe_oder_gemische_aus_festen_stoffen_wie_praeparate_zubereitungen_und_abfaelle_die_entzuendbare_fluessige_stoffe_mit_einem_flammpunkt_von_hoechstens_60_c_enthalten_n.a.g._-_un_3175_-_gefahrnr._40_-_ericard-nr._4-03_-_un3175_1"/><text:bookmark-end text:name="feste_stoffe_oder_gemische_aus_festen_stoffen_wie_praeparate_zubereitungen_und_abfaelle_die_entzuendbare_fluessige_stoffe_mit_einem_flammpunkt_von_hoechstens_60_c_enthalten_n.a.g._-_un_3175_-_gefahrnr._40_-_ericard-nr._4-03_-_un31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STE STOFFE oder Gemische aus festen Stoffen (wie Präparate, Zubereitungen und Abfälle), DIE ENTZÜNDBARE FLÜSSIGE STOFFE mit einem <text:a xlink:type="simple" xlink:href="https://sync.einsatzleiterwiki.de/doku.php?id=cbrn:allgemein:cbrn-lexikon:flammpunkt" text:style-name="Internet_20_link" text:visited-style-name="Visited_20_Internet_20_Link">Flammpunkt</text:a> von höchstens 60°C ENTHALTEN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751975" text:style-name="Internet_20_link" text:visited-style-name="Visited_20_Internet_20_Link">https://www.ericards.net/psp/ericards.psp_ericard?lang=3&amp;subkey=317519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1751975</dc:title>
  </office:meta>
</office:document-meta>
</file>