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0891916"/><text:bookmark-start text:name="__RefHeading___entzuendbares_metallpulver_n.a.g._-_un_3089_-_gefahrnr._40_-_ericard-nr._4-13_-_un3089_1"/><text:bookmark-start text:name="entzuendbares_metallpulver_n.a.g._-_un_3089_-_gefahrnr._40_-_ericard-nr._4-13_-_un3089"/>ENTZÜNDBARES METALLPULVER, N.A.G. - UN 3089 - Gefahrnr. 40 - ERICard-Nr. 4-13 - UN3089<text:bookmark-end text:name="__RefHeading___entzuendbares_metallpulver_n.a.g._-_un_3089_-_gefahrnr._40_-_ericard-nr._4-13_-_un3089_1"/><text:bookmark-end text:name="entzuendbares_metallpulver_n.a.g._-_un_3089_-_gefahrnr._40_-_ericard-nr._4-13_-_un30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S METALLPULV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91916" text:style-name="Internet_20_link" text:visited-style-name="Visited_20_Internet_20_Link">http://www.ericards.net/psp/ericards.psp_ericard?lang=3&amp;subkey=308919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0891916</dc:title>
  </office:meta>
</office:document-meta>
</file>