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5381500"/><text:bookmark-start text:name="__RefHeading___nitronaphthalen_-_un_2538_-_gefahrnr._40_-_ericard-nr._4-03_-_un2538_1"/><text:bookmark-start text:name="nitronaphthalen_-_un_2538_-_gefahrnr._40_-_ericard-nr._4-03_-_un2538"/>NITRONAPHTHALEN - UN 2538 - Gefahrnr. 40 - ERICard-Nr. 4-03 - UN2538<text:bookmark-end text:name="__RefHeading___nitronaphthalen_-_un_2538_-_gefahrnr._40_-_ericard-nr._4-03_-_un2538_1"/><text:bookmark-end text:name="nitronaphthalen_-_un_2538_-_gefahrnr._40_-_ericard-nr._4-03_-_un2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381500" text:style-name="Internet_20_link" text:visited-style-name="Visited_20_Internet_20_Link">https://www.ericards.net/psp/ericards.psp_ericard?lang=3&amp;subkey=253815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5381500</dc:title>
  </office:meta>
</office:document-meta>
</file>