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0086e136db9c5b7257751f6437d7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23041298"/><text:bookmark-start text:name="__RefHeading___naphthalen_geschmolzen_-_un_2304_-_gefahrnr._44_-_ericard-nr._4-38_-_un2304_1"/><text:bookmark-start text:name="naphthalen_geschmolzen_-_un_2304_-_gefahrnr._44_-_ericard-nr._4-38_-_un2304"/>NAPHTHALEN, GESCHMOLZEN - UN 2304 - Gefahrnr. 44 - ERICard-Nr. 4-38 - UN2304<text:bookmark-end text:name="__RefHeading___naphthalen_geschmolzen_-_un_2304_-_gefahrnr._44_-_ericard-nr._4-38_-_un2304_1"/><text:bookmark-end text:name="naphthalen_geschmolzen_-_un_2304_-_gefahrnr._44_-_ericard-nr._4-38_-_un230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PHTHALEN, GESCHMOLZ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0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4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05416666667cm"><draw:image xlink:href="Pictures/d80086e136db9c5b7257751f6437d74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eschmolzener_stoff_entzuendbar_3"/><text:bookmark-start text:name="geschmolzener_stoff_entzuendbar"/>Geschmolzener Stoff, entzündbar<text:bookmark-end text:name="__RefHeading___geschmolzener_stoff_entzuendbar_3"/><text:bookmark-end text:name="geschmolzen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Wird unter erhöhter Temperatur transportier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Die Temperatur des geschmolzenen transportierten Stoffes kann über dessen <text:a xlink:type="simple" xlink:href="https://sync.einsatzleiterwiki.de/doku.php?id=cbrn:allgemein:begriffsklaerungen#flammpunkt" text:style-name="Internet_20_link" text:visited-style-name="Visited_20_Internet_20_Link">Flammpunkt</text:a> liegen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041298" text:style-name="Internet_20_link" text:visited-style-name="Visited_20_Internet_20_Link">http://www.ericards.net/psp/ericards.psp_ericard?lang=3&amp;subkey=2304129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4-1:23041298</dc:title>
  </office:meta>
</office:document-meta>
</file>