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280634"/><text:bookmark-start text:name="__RefHeading___hexamethylentetramin_-_un_1328_-_gefahrnr._40_-_ericard-nr._4-03_-_un1328_1"/><text:bookmark-start text:name="hexamethylentetramin_-_un_1328_-_gefahrnr._40_-_ericard-nr._4-03_-_un1328"/>HEXAMETHYLENTETRAMIN - UN 1328 - Gefahrnr. 40 - ERICard-Nr. 4-03 - UN1328<text:bookmark-end text:name="__RefHeading___hexamethylentetramin_-_un_1328_-_gefahrnr._40_-_ericard-nr._4-03_-_un1328_1"/><text:bookmark-end text:name="hexamethylentetramin_-_un_1328_-_gefahrnr._40_-_ericard-nr._4-03_-_un1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TETR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280634" text:style-name="Internet_20_link" text:visited-style-name="Visited_20_Internet_20_Link">http://www.ericards.net/psp/ericards.psp_ericard?lang=3&amp;subkey=132806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280634</dc:title>
  </office:meta>
</office:document-meta>
</file>