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80086e136db9c5b7257751f6437d74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1:13260633"/><text:bookmark-start text:name="__RefHeading___hafniumpulver_angefeuchtet_mit_mindestens_25_wasser_-_un_1326_-_gefahrnr._40_-_ericard-nr._4-03_-_un1326_1"/><text:bookmark-start text:name="hafniumpulver_angefeuchtet_mit_mindestens_25_wasser_-_un_1326_-_gefahrnr._40_-_ericard-nr._4-03_-_un1326"/>HAFNIUMPULVER, ANGEFEUCHTET mit mindestens 25 % Wasser - UN 1326 - Gefahrnr. 40 - ERICard-Nr. 4-03 - UN1326<text:bookmark-end text:name="__RefHeading___hafniumpulver_angefeuchtet_mit_mindestens_25_wasser_-_un_1326_-_gefahrnr._40_-_ericard-nr._4-03_-_un1326_1"/><text:bookmark-end text:name="hafniumpulver_angefeuchtet_mit_mindestens_25_wasser_-_un_1326_-_gefahrnr._40_-_ericard-nr._4-03_-_un132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HAFNIUMPULVER, ANGEFEUCHTET mit mindestens 25 % Wasse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32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4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05416666667cm"><draw:image xlink:href="Pictures/d80086e136db9c5b7257751f6437d746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ester_stoff_3"/><text:bookmark-start text:name="entzuendbarer_fester_stoff"/>Entzündbarer fester Stoff<text:bookmark-end text:name="__RefHeading___entzuendbarer_fester_stoff_3"/><text:bookmark-end text:name="entzuendbar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astListParagraph_List_20_1_Content_First"> Selbsterhitzungsfähig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_Last"> Erwärmung von Behältern kann zum Druckanstieg und Bersten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3260633" text:style-name="Internet_20_link" text:visited-style-name="Visited_20_Internet_20_Link">http://www.ericards.net/psp/ericards.psp_ericard?lang=3&amp;subkey=13260633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4-1:13260633</dc:title>
  </office:meta>
</office:document-meta>
</file>