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20627"/><text:bookmark-start text:name="__RefHeading___borneol_-_un_1312_-_gefahrnr._40_-_ericard-nr._4-03_-_un1312_1"/><text:bookmark-start text:name="borneol_-_un_1312_-_gefahrnr._40_-_ericard-nr._4-03_-_un1312"/>BORNEOL - UN 1312 - Gefahrnr. 40 - ERICard-Nr. 4-03 - UN1312<text:bookmark-end text:name="__RefHeading___borneol_-_un_1312_-_gefahrnr._40_-_ericard-nr._4-03_-_un1312_1"/><text:bookmark-end text:name="borneol_-_un_1312_-_gefahrnr._40_-_ericard-nr._4-03_-_un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NE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20627" text:style-name="Internet_20_link" text:visited-style-name="Visited_20_Internet_20_Link">http://www.ericards.net/psp/ericards.psp_ericard?lang=3&amp;subkey=131206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120627</dc:title>
  </office:meta>
</office:document-meta>
</file>