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541892"/><text:bookmark-start text:name="__RefHeading___cyclohexylmercaptan_-_un_3054_-_gefahrnr._30_-_ericard-nr._3-04_-_un3054_1"/><text:bookmark-start text:name="cyclohexylmercaptan_-_un_3054_-_gefahrnr._30_-_ericard-nr._3-04_-_un3054"/>CYCLOHEXYLMERCAPTAN - UN 3054 - Gefahrnr. 30 - ERICard-Nr. 3-04 - UN3054<text:bookmark-end text:name="__RefHeading___cyclohexylmercaptan_-_un_3054_-_gefahrnr._30_-_ericard-nr._3-04_-_un3054_1"/><text:bookmark-end text:name="cyclohexylmercaptan_-_un_3054_-_gefahrnr._30_-_ericard-nr._3-04_-_un3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541892" text:style-name="Internet_20_link" text:visited-style-name="Visited_20_Internet_20_Link">http://www.ericards.net/psp/ericards.psp_ericard?lang=3&amp;subkey=305418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0541892</dc:title>
  </office:meta>
</office:document-meta>
</file>