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0221878"/><text:bookmark-start text:name="__RefHeading___butylenoxid_stabilisiert_-_un_3022_-_gefahrnr._339_-_ericard-nr._3-45_-_un3022_1"/><text:bookmark-start text:name="butylenoxid_stabilisiert_-_un_3022_-_gefahrnr._339_-_ericard-nr._3-45_-_un3022"/>1,2-BUTYLENOXID, STABILISIERT - UN 3022 - Gefahrnr. 339 - ERICard-Nr. 3-45 - UN3022<text:bookmark-end text:name="__RefHeading___butylenoxid_stabilisiert_-_un_3022_-_gefahrnr._339_-_ericard-nr._3-45_-_un3022_1"/><text:bookmark-end text:name="butylenoxid_stabilisiert_-_un_3022_-_gefahrnr._339_-_ericard-nr._3-45_-_un30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2-BUTYLENOXID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Sprühstrahl verwenden.</text:p>
        </text:list-item>
        <text:list-item>
          <text:p text:style-name="List_20_1_Content"> Nicht mit Voll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221878" text:style-name="Internet_20_link" text:visited-style-name="Visited_20_Internet_20_Link">http://www.ericards.net/psp/ericards.psp_ericard?lang=3&amp;subkey=3022187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30221878</dc:title>
  </office:meta>
</office:document-meta>
</file>