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51813"/><text:bookmark-start text:name="__RefHeading___n-methylbutylamin_-_un_2945_-_gefahrnr._338_-_ericard-nr._3-19_-_un2945_1"/><text:bookmark-start text:name="n-methylbutylamin_-_un_2945_-_gefahrnr._338_-_ericard-nr._3-19_-_un2945"/>N-METHYLBUTYLAMIN - UN 2945 - Gefahrnr. 338 - ERICard-Nr. 3-19 - UN2945<text:bookmark-end text:name="__RefHeading___n-methylbutylamin_-_un_2945_-_gefahrnr._338_-_ericard-nr._3-19_-_un2945_1"/><text:bookmark-end text:name="n-methylbutylamin_-_un_2945_-_gefahrnr._338_-_ericard-nr._3-19_-_un2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51813" text:style-name="Internet_20_link" text:visited-style-name="Visited_20_Internet_20_Link">http://www.ericards.net/psp/ericards.psp_ericard?lang=3&amp;subkey=294518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451813</dc:title>
  </office:meta>
</office:document-meta>
</file>