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31812"/><text:bookmark-start text:name="__RefHeading___tetrahydrofurfurylamin_-_un_2943_-_gefahrnr._30_-_ericard-nr._3-02_-_un2943_1"/><text:bookmark-start text:name="tetrahydrofurfurylamin_-_un_2943_-_gefahrnr._30_-_ericard-nr._3-02_-_un2943"/>TETRAHYDROFURFURYLAMIN - UN 2943 - Gefahrnr. 30 - ERICard-Nr. 3-02 - UN2943<text:bookmark-end text:name="__RefHeading___tetrahydrofurfurylamin_-_un_2943_-_gefahrnr._30_-_ericard-nr._3-02_-_un2943_1"/><text:bookmark-end text:name="tetrahydrofurfurylamin_-_un_2943_-_gefahrnr._30_-_ericard-nr._3-02_-_un29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FURFUR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31812" text:style-name="Internet_20_link" text:visited-style-name="Visited_20_Internet_20_Link">http://www.ericards.net/psp/ericards.psp_ericard?lang=3&amp;subkey=294318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431812</dc:title>
  </office:meta>
</office:document-meta>
</file>