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7491652"/><text:bookmark-start text:name="__RefHeading___tetramethylsilan_-_un_2749_-_gefahrnr._33_-_ericard-nr._3-11_-_un2749_1"/><text:bookmark-start text:name="tetramethylsilan_-_un_2749_-_gefahrnr._33_-_ericard-nr._3-11_-_un2749"/>TETRAMETHYLSILAN - UN 2749 - Gefahrnr. 33 - ERICard-Nr. 3-11 - UN2749<text:bookmark-end text:name="__RefHeading___tetramethylsilan_-_un_2749_-_gefahrnr._33_-_ericard-nr._3-11_-_un2749_1"/><text:bookmark-end text:name="tetramethylsilan_-_un_2749_-_gefahrnr._33_-_ericard-nr._3-11_-_un274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ETRAMETHYLSIL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4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491652" text:style-name="Internet_20_link" text:visited-style-name="Visited_20_Internet_20_Link">http://www.ericards.net/psp/ericards.psp_ericard?lang=3&amp;subkey=2749165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7491652</dc:title>
  </office:meta>
</office:document-meta>
</file>