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21559"/><text:bookmark-start text:name="__RefHeading___glycidaldehyd_-_un_2622_-_gefahrnr._336_-_ericard-nr._3-15_-_un2622_1"/><text:bookmark-start text:name="glycidaldehyd_-_un_2622_-_gefahrnr._336_-_ericard-nr._3-15_-_un2622"/>GLYCIDALDEHYD - UN 2622 - Gefahrnr. 336 - ERICard-Nr. 3-15 - UN2622<text:bookmark-end text:name="__RefHeading___glycidaldehyd_-_un_2622_-_gefahrnr._336_-_ericard-nr._3-15_-_un2622_1"/><text:bookmark-end text:name="glycidaldehyd_-_un_2622_-_gefahrnr._336_-_ericard-nr._3-15_-_un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ID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21559" text:style-name="Internet_20_link" text:visited-style-name="Visited_20_Internet_20_Link">http://www.ericards.net/psp/ericards.psp_ericard?lang=3&amp;subkey=26221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21559</dc:title>
  </office:meta>
</office:document-meta>
</file>