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3"/><text:bookmark-start text:name="__RefHeading___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_1"/><text:bookmark-start text:name="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"/>ISOCYANATE, ENTZÜNDBAR, GIFTIG, N.A.G. oder ISOCYANAT, LÖSUNG, ENTZÜNDBAR, GIFTIG, N.A.G. - UN 2478 - Gefahrnr. 336 - ERICard-Nr. 3-17 - UN2478 - Wählen Sie diesen Eintrag, wenn zwei Stoffe die gleiche UN-Nummer haben und sich in der Gefahrnummer unterscheiden und Ihnen diese nicht bekannt ist<text:bookmark-end text:name="__RefHeading___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_1"/><text:bookmark-end text:name="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3" text:style-name="Internet_20_link" text:visited-style-name="Visited_20_Internet_20_Link">http://www.ericards.net/psp/ericards.psp_ericard?lang=3&amp;subkey=247814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781453</dc:title>
  </office:meta>
</office:document-meta>
</file>