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611442"/><text:bookmark-start text:name="__RefHeading___methylpentadiene_-_un_2461_-_gefahrnr._33_-_ericard-nr._3-11_-_un2461_1"/><text:bookmark-start text:name="methylpentadiene_-_un_2461_-_gefahrnr._33_-_ericard-nr._3-11_-_un2461"/>METHYLPENTADIENE - UN 2461 - Gefahrnr. 33 - ERICard-Nr. 3-11 - UN2461<text:bookmark-end text:name="__RefHeading___methylpentadiene_-_un_2461_-_gefahrnr._33_-_ericard-nr._3-11_-_un2461_1"/><text:bookmark-end text:name="methylpentadiene_-_un_2461_-_gefahrnr._33_-_ericard-nr._3-11_-_un24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PENTADI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611442" text:style-name="Internet_20_link" text:visited-style-name="Visited_20_Internet_20_Link">http://www.ericards.net/psp/ericards.psp_ericard?lang=3&amp;subkey=246114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4611442</dc:title>
  </office:meta>
</office:document-meta>
</file>