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11400"/><text:bookmark-start text:name="__RefHeading___butyronitril_-_un_2411_-_gefahrnr._336_-_ericard-nr._3-17_-_un2411_1"/><text:bookmark-start text:name="butyronitril_-_un_2411_-_gefahrnr._336_-_ericard-nr._3-17_-_un2411"/>BUTYRONITRIL - UN 2411 - Gefahrnr. 336 - ERICard-Nr. 3-17 - UN2411<text:bookmark-end text:name="__RefHeading___butyronitril_-_un_2411_-_gefahrnr._336_-_ericard-nr._3-17_-_un2411_1"/><text:bookmark-end text:name="butyronitril_-_un_2411_-_gefahrnr._336_-_ericard-nr._3-17_-_un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11400" text:style-name="Internet_20_link" text:visited-style-name="Visited_20_Internet_20_Link">http://www.ericards.net/psp/ericards.psp_ericard?lang=3&amp;subkey=241114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111400</dc:title>
  </office:meta>
</office:document-meta>
</file>