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41385"/><text:bookmark-start text:name="__RefHeading___isobutylpropionat_-_un_2394_-_gefahrnr._30_-_ericard-nr._3-05_-_un2394_1"/><text:bookmark-start text:name="isobutylpropionat_-_un_2394_-_gefahrnr._30_-_ericard-nr._3-05_-_un2394"/>ISOBUTYLPROPIONAT - UN 2394 - Gefahrnr. 30 - ERICard-Nr. 3-05 - UN2394<text:bookmark-end text:name="__RefHeading___isobutylpropionat_-_un_2394_-_gefahrnr._30_-_ericard-nr._3-05_-_un2394_1"/><text:bookmark-end text:name="isobutylpropionat_-_un_2394_-_gefahrnr._30_-_ericard-nr._3-05_-_un23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LPROPI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941385" text:style-name="Internet_20_link" text:visited-style-name="Visited_20_Internet_20_Link">http://www.ericards.net/psp/ericards.psp_ericard?lang=3&amp;subkey=2394138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941385</dc:title>
  </office:meta>
</office:document-meta>
</file>