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931384"/><text:bookmark-start text:name="__RefHeading___isobutylformiat_-_un_2393_-_gefahrnr._33_-_ericard-nr._3-11_-_un2393_1"/><text:bookmark-start text:name="isobutylformiat_-_un_2393_-_gefahrnr._33_-_ericard-nr._3-11_-_un2393"/>ISOBUTYLFORMIAT - UN 2393 - Gefahrnr. 33 - ERICard-Nr. 3-11 - UN2393<text:bookmark-end text:name="__RefHeading___isobutylformiat_-_un_2393_-_gefahrnr._33_-_ericard-nr._3-11_-_un2393_1"/><text:bookmark-end text:name="isobutylformiat_-_un_2393_-_gefahrnr._33_-_ericard-nr._3-11_-_un23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BUTYLFORMI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931384" text:style-name="Internet_20_link" text:visited-style-name="Visited_20_Internet_20_Link">http://www.ericards.net/psp/ericards.psp_ericard?lang=3&amp;subkey=2393138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931384</dc:title>
  </office:meta>
</office:document-meta>
</file>