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11372"/><text:bookmark-start text:name="__RefHeading___dimethyldisulfid_-_un_2381_-_gefahrnr._336_-_ericard-nr._3-17_-_un2381_1"/><text:bookmark-start text:name="dimethyldisulfid_-_un_2381_-_gefahrnr._336_-_ericard-nr._3-17_-_un2381"/>DIMETHYLDISULFID - UN 2381 - Gefahrnr. 336 - ERICard-Nr. 3-17 - UN2381<text:bookmark-end text:name="__RefHeading___dimethyldisulfid_-_un_2381_-_gefahrnr._336_-_ericard-nr._3-17_-_un2381_1"/><text:bookmark-end text:name="dimethyldisulfid_-_un_2381_-_gefahrnr._336_-_ericard-nr._3-17_-_un2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11372" text:style-name="Internet_20_link" text:visited-style-name="Visited_20_Internet_20_Link">http://www.ericards.net/psp/ericards.psp_ericard?lang=3&amp;subkey=238113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11372</dc:title>
  </office:meta>
</office:document-meta>
</file>