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71359"/><text:bookmark-start text:name="__RefHeading___alpha-methylvaleraldehyd_-_un_2367_-_gefahrnr._33_-_ericard-nr._3-11_-_un2367_1"/><text:bookmark-start text:name="alpha-methylvaleraldehyd_-_un_2367_-_gefahrnr._33_-_ericard-nr._3-11_-_un2367"/>alpha-METHYLVALERALDEHYD - UN 2367 - Gefahrnr. 33 - ERICard-Nr. 3-11 - UN2367<text:bookmark-end text:name="__RefHeading___alpha-methylvaleraldehyd_-_un_2367_-_gefahrnr._33_-_ericard-nr._3-11_-_un2367_1"/><text:bookmark-end text:name="alpha-methylvaleraldehyd_-_un_2367_-_gefahrnr._33_-_ericard-nr._3-11_-_un2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71359" text:style-name="Internet_20_link" text:visited-style-name="Visited_20_Internet_20_Link">http://www.ericards.net/psp/ericards.psp_ericard?lang=3&amp;subkey=23671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71359</dc:title>
  </office:meta>
</office:document-meta>
</file>