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31347"/><text:bookmark-start text:name="__RefHeading___butyrylchlorid_-_un_2353_-_gefahrnr._338_-_ericard-nr._3-20_-_un2353_1"/><text:bookmark-start text:name="butyrylchlorid_-_un_2353_-_gefahrnr._338_-_ericard-nr._3-20_-_un2353"/>BUTYRYLCHLORID - UN 2353 - Gefahrnr. 338 - ERICard-Nr. 3-20 - UN2353<text:bookmark-end text:name="__RefHeading___butyrylchlorid_-_un_2353_-_gefahrnr._338_-_ericard-nr._3-20_-_un2353_1"/><text:bookmark-end text:name="butyrylchlorid_-_un_2353_-_gefahrnr._338_-_ericard-nr._3-20_-_un2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31347" text:style-name="Internet_20_link" text:visited-style-name="Visited_20_Internet_20_Link">http://www.ericards.net/psp/ericards.psp_ericard?lang=3&amp;subkey=235313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31347</dc:title>
  </office:meta>
</office:document-meta>
</file>