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471341"/><text:bookmark-start text:name="__RefHeading___butylmercaptan_-_un_2347_-_gefahrnr._33_-_ericard-nr._3-10_-_un2347_1"/><text:bookmark-start text:name="butylmercaptan_-_un_2347_-_gefahrnr._33_-_ericard-nr._3-10_-_un2347"/>BUTYLMERCAPTAN - UN 2347 - Gefahrnr. 33 - ERICard-Nr. 3-10 - UN2347<text:bookmark-end text:name="__RefHeading___butylmercaptan_-_un_2347_-_gefahrnr._33_-_ericard-nr._3-10_-_un2347_1"/><text:bookmark-end text:name="butylmercaptan_-_un_2347_-_gefahrnr._33_-_ericard-nr._3-10_-_un234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UTYLMERCAPT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4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471341" text:style-name="Internet_20_link" text:visited-style-name="Visited_20_Internet_20_Link">http://www.ericards.net/psp/ericards.psp_ericard?lang=3&amp;subkey=2347134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3471341</dc:title>
  </office:meta>
</office:document-meta>
</file>