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31336"/><text:bookmark-start text:name="__RefHeading___brompentan_-_un_2343_-_gefahrnr._33_-_ericard-nr._3-09_-_un2343_1"/><text:bookmark-start text:name="brompentan_-_un_2343_-_gefahrnr._33_-_ericard-nr._3-09_-_un2343"/>2-BROMPENTAN - UN 2343 - Gefahrnr. 33 - ERICard-Nr. 3-09 - UN2343<text:bookmark-end text:name="__RefHeading___brompentan_-_un_2343_-_gefahrnr._33_-_ericard-nr._3-09_-_un2343_1"/><text:bookmark-end text:name="brompentan_-_un_2343_-_gefahrnr._33_-_ericard-nr._3-09_-_un2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31336" text:style-name="Internet_20_link" text:visited-style-name="Visited_20_Internet_20_Link">http://www.ericards.net/psp/ericards.psp_ericard?lang=3&amp;subkey=234313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431336</dc:title>
  </office:meta>
</office:document-meta>
</file>