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401333"/><text:bookmark-start text:name="__RefHeading___bromethylethylether_-_un_2340_-_gefahrnr._33_-_ericard-nr._3-09_-_un2340_1"/><text:bookmark-start text:name="bromethylethylether_-_un_2340_-_gefahrnr._33_-_ericard-nr._3-09_-_un2340"/>2-BROMETHYLETHYLETHER - UN 2340 - Gefahrnr. 33 - ERICard-Nr. 3-09 - UN2340<text:bookmark-end text:name="__RefHeading___bromethylethylether_-_un_2340_-_gefahrnr._33_-_ericard-nr._3-09_-_un2340_1"/><text:bookmark-end text:name="bromethylethylether_-_un_2340_-_gefahrnr._33_-_ericard-nr._3-09_-_un23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BROMETHYLETHYL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4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401333" text:style-name="Internet_20_link" text:visited-style-name="Visited_20_Internet_20_Link">http://www.ericards.net/psp/ericards.psp_ericard?lang=3&amp;subkey=2340133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401333</dc:title>
  </office:meta>
</office:document-meta>
</file>