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51318"/><text:bookmark-start text:name="__RefHeading___trimethylbenzen_-_un_2325_-_gefahrnr._30_-_ericard-nr._3-05_-_un2325_1"/><text:bookmark-start text:name="trimethylbenzen_-_un_2325_-_gefahrnr._30_-_ericard-nr._3-05_-_un2325"/>1,3,5-TRIMETHYLBENZEN - UN 2325 - Gefahrnr. 30 - ERICard-Nr. 3-05 - UN2325<text:bookmark-end text:name="__RefHeading___trimethylbenzen_-_un_2325_-_gefahrnr._30_-_ericard-nr._3-05_-_un2325_1"/><text:bookmark-end text:name="trimethylbenzen_-_un_2325_-_gefahrnr._30_-_ericard-nr._3-05_-_un2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,5-TRIMETH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51318" text:style-name="Internet_20_link" text:visited-style-name="Visited_20_Internet_20_Link">http://www.ericards.net/psp/ericards.psp_ericard?lang=3&amp;subkey=232513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251318</dc:title>
  </office:meta>
</office:document-meta>
</file>