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7d5e5a0587cd28c7a9567e169ffc8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2561252"/><text:bookmark-start text:name="__RefHeading___cyclohexen_-_un_2256_-_gefahrnr._33_-_ericard-nr._3-11_-_un2256_1"/><text:bookmark-start text:name="cyclohexen_-_un_2256_-_gefahrnr._33_-_ericard-nr._3-11_-_un2256"/>CYCLOHEXEN - UN 2256 - Gefahrnr. 33 - ERICard-Nr. 3-11 - UN2256<text:bookmark-end text:name="__RefHeading___cyclohexen_-_un_2256_-_gefahrnr._33_-_ericard-nr._3-11_-_un2256_1"/><text:bookmark-end text:name="cyclohexen_-_un_2256_-_gefahrnr._33_-_ericard-nr._3-11_-_un225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YCLOHEX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5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217d5e5a0587cd28c7a9567e169ffc8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561252" text:style-name="Internet_20_link" text:visited-style-name="Visited_20_Internet_20_Link">http://www.ericards.net/psp/ericards.psp_ericard?lang=3&amp;subkey=2256125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22561252</dc:title>
  </office:meta>
</office:document-meta>
</file>