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2461245"/><text:bookmark-start text:name="__RefHeading___cyclopenten_-_un_2246_-_gefahrnr._33_-_ericard-nr._3-11_-_un2246_1"/><text:bookmark-start text:name="cyclopenten_-_un_2246_-_gefahrnr._33_-_ericard-nr._3-11_-_un2246"/>CYCLOPENTEN - UN 2246 - Gefahrnr. 33 - ERICard-Nr. 3-11 - UN2246<text:bookmark-end text:name="__RefHeading___cyclopenten_-_un_2246_-_gefahrnr._33_-_ericard-nr._3-11_-_un2246_1"/><text:bookmark-end text:name="cyclopenten_-_un_2246_-_gefahrnr._33_-_ericard-nr._3-11_-_un224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YCLOPENTEN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24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/var/www/html/data/media/gefaehrliche_stoffe_gueter/3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1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sync.einsatzleiterwiki.de/doku.php?id=gefaehrliche_stoffe_gueter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sync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sync.einsatzleiterwiki.de/doku.php?id=gefaehrliche_stoffe_gueter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sync.einsatzleiterwiki.de/doku.php?id=gefaehrliche_stoffe_gueter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sync.einsatzleiterwiki.de/doku.php?id=brand:allgemein:schaum" text:style-name="Internet_20_link" text:visited-style-name="Visited_20_Internet_20_Link">Schaum</text:a> oder <text:a xlink:type="simple" xlink:href="https://sync.einsatzleiterwiki.de/doku.php?id=brand:allgemein:pulver" text:style-name="Internet_20_link" text:visited-style-name="Visited_20_Internet_20_Link">Pulver</text:a> löschen, danach mit <text:a xlink:type="simple" xlink:href="https://sync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sync.einsatzleiterwiki.de/doku.php?id=gefaehrliche_stoffe_gueter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/Seifenlösung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2461245" text:style-name="Internet_20_link" text:visited-style-name="Visited_20_Internet_20_Link">http://www.ericards.net/psp/ericards.psp_ericard?lang=3&amp;subkey=2246124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2461245</dc:title>
  </office:meta>
</office:document-meta>
</file>