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341233"/><text:bookmark-start text:name="__RefHeading___chlorbenzotrifluoride_-_un_2234_-_gefahrnr._30_-_ericard-nr._3-02_-_un2234_1"/><text:bookmark-start text:name="chlorbenzotrifluoride_-_un_2234_-_gefahrnr._30_-_ericard-nr._3-02_-_un2234"/>CHLORBENZOTRIFLUORIDE - UN 2234 - Gefahrnr. 30 - ERICard-Nr. 3-02 - UN2234<text:bookmark-end text:name="__RefHeading___chlorbenzotrifluoride_-_un_2234_-_gefahrnr._30_-_ericard-nr._3-02_-_un2234_1"/><text:bookmark-end text:name="chlorbenzotrifluoride_-_un_2234_-_gefahrnr._30_-_ericard-nr._3-02_-_un2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41233" text:style-name="Internet_20_link" text:visited-style-name="Visited_20_Internet_20_Link">http://www.ericards.net/psp/ericards.psp_ericard?lang=3&amp;subkey=223412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341233</dc:title>
  </office:meta>
</office:document-meta>
</file>