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0521184"/><text:bookmark-start text:name="__RefHeading___dipenten_-_un_2052_-_gefahrnr._30_-_ericard-nr._3-05_-_un2052_1"/><text:bookmark-start text:name="dipenten_-_un_2052_-_gefahrnr._30_-_ericard-nr._3-05_-_un2052"/>DIPENTEN - UN 2052 - Gefahrnr. 30 - ERICard-Nr. 3-05 - UN2052<text:bookmark-end text:name="__RefHeading___dipenten_-_un_2052_-_gefahrnr._30_-_ericard-nr._3-05_-_un2052_1"/><text:bookmark-end text:name="dipenten_-_un_2052_-_gefahrnr._30_-_ericard-nr._3-05_-_un20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PENT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5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521184" text:style-name="Internet_20_link" text:visited-style-name="Visited_20_Internet_20_Link">http://www.ericards.net/psp/ericards.psp_ericard?lang=3&amp;subkey=2052118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0521184</dc:title>
  </office:meta>
</office:document-meta>
</file>