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start text:name="entzuendbarer_fluessiger_stoff_giftig_n.a.g._-_un_1992_-_gefahrnr._336_-_ericard-nr._3-17_-_un1992_-_waehlen_sie_diesen_eintrag_wenn_zwei_stoffe_die_gleiche_un-nummer_haben_und_sich_in_der_gefahrnummer_unterscheiden_und_ihnen_diese_nicht_bekannt_ist"/>ENTZÜNDBARER FLÜSSIGER STOFF, GIFTIG, N.A.G. - UN 1992 - Gefahrnr. 336 - ERICard-Nr. 3-17 - UN1992 - Wählen Sie diesen Eintrag, wenn zwei Stoffe die gleiche UN-Nummer haben und sich in der Gefahrnummer unterscheiden und Ihnen diese nicht bekannt ist<text:bookmark-end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end text:name="entzuendbarer_fluessiger_stoff_giftig_n.a.g._-_un_1992_-_gefahrnr._336_-_ericard-nr._3-17_-_un1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21137</dc:title>
  </office:meta>
</office:document-meta>
</file>