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11136"/><text:bookmark-start text:name="__RefHeading___chloropren_stabilisiert_-_un_1991_-_gefahrnr._336_-_ericard-nr._3-44_-_un1991_1"/><text:bookmark-start text:name="chloropren_stabilisiert_-_un_1991_-_gefahrnr._336_-_ericard-nr._3-44_-_un1991"/>CHLOROPREN, STABILISIERT - UN 1991 - Gefahrnr. 336 - ERICard-Nr. 3-44 - UN1991<text:bookmark-end text:name="__RefHeading___chloropren_stabilisiert_-_un_1991_-_gefahrnr._336_-_ericard-nr._3-44_-_un1991_1"/><text:bookmark-end text:name="chloropren_stabilisiert_-_un_1991_-_gefahrnr._336_-_ericard-nr._3-44_-_un1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11136" text:style-name="Internet_20_link" text:visited-style-name="Visited_20_Internet_20_Link">https://www.ericards.net/psp/ericards.psp_ericard?lang=3&amp;subkey=199111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11136</dc:title>
  </office:meta>
</office:document-meta>
</file>